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left="0.0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5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text-indent="0.5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text-indent="0.5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text-indent="0.5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510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>
        <style:tab-stops>
          <style:tab-stop style:type="left" style:position="0in"/>
          <style:tab-stop style:type="left" style:position="0.8125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>
        <style:tab-stops>
          <style:tab-stop style:type="left" style:position="0in"/>
          <style:tab-stop style:type="left" style:position="0.8125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/text:p>
      <text:p text:style-name="P2"><text:bookmark-start text:name="_GoBack"/><text:bookmark-end text:name="_GoBack"/>О ПОРЯДКЕ  ПОДАЧИ ЗАЯВОК<text:s/><text:line-break/>НА ВЫДАЧУ ПРОПУСКОВ</text:p>
      <text:p text:style-name="P3"><text:span text:style-name="T4"><text:tab/></text:span><text:span text:style-name="T5">В соответствии с требованиями Постановления правительства РФ<text:s/></text:span><text:span text:style-name="T6">от<text:s/></text:span><text:span text:style-name="T7">05.10.2020 № 1605</text:span><text:span text:style-name="T8"><text:s/>«Требования по обеспечению транспортной безопасности,<text:s/></text:span><text:span text:style-name="T9">в том числе требования к антитеррористической защищенности объектов (территорий), учитывающие уровни безопасности для различных категорий объектов транспортной инфраструктуры<text:s/></text:span><text:span text:style-name="T10">воздушного транспорта»:</text:span></text:p>
      <text:p text:style-name="P11"><text:span text:style-name="T12"><text:tab/>1</text:span><text:span text:style-name="T13">.<text:s/></text:span><text:span text:style-name="T14">Электронные обращения, подпис</text:span><text:span text:style-name="T15">анные усиленной электронной подписью и (или) письменные обращения на выдачу постоянных и (или) разовых пропусков должны заполняться на русском языке, разборчиво от руки или с использованием технических средств, без сокращения слов, аббревиатур, исправлений</text:span><text:span text:style-name="T16"><text:s/>или помарок;</text:span></text:p>
      <text:p text:style-name="P17"/>
      <text:p text:style-name="P18"><text:s text:c="6"/>2. Электронные обращения, подписанные усиленной электронной подписью и (или) письменные обращения на выдачу постоянных и (или) разовых пропусков физическому лицу должны включать:</text:p>
      <text:p text:style-name="P19">-полное наименование юридического лица или индивидуального предпринимателя, инициирующего выдачу пропусков;</text:p>
      <text:p text:style-name="P20">-установочные данные лица, которому требуется оформить пропуск, в том числе фамилию, имя, отчество (при наличии), дату и место рождения, место жительства (регистрации);</text:p>
      <text:p text:style-name="P21">-занимаемую должность;</text:p>
      <text:p text:style-name="P22">-сведения о<text:s/>серии, номере, дате и месте выдачи документа, удостоверяющего личность;</text:p>
      <text:p text:style-name="P23">-сведения о целях, сроке и временном интервале пребывания;</text:p>
      <text:p text:style-name="P24">-секторы зоны транспортной безопасности объекта транспортной инфраструктуры.</text:p>
      <text:p text:style-name="P25"><text:s text:c="4"/></text:p>
      <text:p text:style-name="P26"><text:s text:c="3"/>3. Электронные обращения, подписанные усиленной электронной подписью, и (или) письменные обращения на выдачу постоянных пропусков для служебных, производственных автотранспортных средствах, самоходных машинах и механизмов должны включать:</text:p>
      <text:p text:style-name="P27">-полное наименование юридического лица или индивидуального предпринимателя, инициирующего выдачу пропусков;</text:p>
      <text:p text:style-name="P28">-сведения об автотранспортных средствах, самоходных машинах и механизмах на которые требуется оформить пропуск, в том числе их виды, марки, модели, цвет, регистрационные знаки (номера);</text:p>
      <text:p text:style-name="P29">-сведения о фамилии, имени, отчестве (при наличии),</text:p>
      <text:p text:style-name="P30">-должность лица, под управлением которого будут находиться данные автотранспортные средства, самоходные машины и механизмы</text:p>
      <text:p text:style-name="P31">-сведения о целях, сроке и временном интервале пребывания;</text:p>
      <text:p text:style-name="P32">-секторы зоны транспортной безопасности<text:s/>объекта транспортной инфраструктуры.</text:p>
      <text:p text:style-name="P33"/>
      <text:p text:style-name="P34"><text:span text:style-name="T35"><text:s text:c="6"/>4 Электронные обращения, подписанные усиленной электронной подписью, и (или) письменные обращения на выдачу материальных пропусков для перемещения предметов и веществ, которые запрещены или ограничены для<text:s/></text:span><text:span text:style-name="T36">перемещения в зону транспортной безопасности объекта транспортной<text:s/></text:span><text:soft-page-break/><text:span text:style-name="T37">инфраструктуры, должны включать:</text:span></text:p>
      <text:p text:style-name="P38">-полное наименование юридического лица или индивидуального предпринимателя, инициирующего выдачу пропусков;</text:p>
      <text:p text:style-name="P39">-установочные данные лица, которому требуется оформить пропуск, в том числе фамилию, имя, отчество (при наличии), дату и место рождения, место жительства (регистрации);</text:p>
      <text:p text:style-name="P40">-занимаемую должность;</text:p>
      <text:p text:style-name="P41">-сведения о серии, номере, дате и месте выдачи документа, удостоверяющего личность;</text:p>
      <text:p text:style-name="P42">-сведения о целях перемещения<text:s/>предметов и веществ, которые запрещены или ограничены для перемещения,</text:p>
      <text:p text:style-name="P43">-сроке (периоде), на который требуется оформить пропуск;</text:p>
      <text:p text:style-name="P44">-секторы зоны транспортной безопасности <text:s/>и (или) критических элементах объекта транспортной инфраструктуры и (или) транспортного средства, в которые разрешен допуск.</text:p>
      <text:p text:style-name="P45"><text:tab/></text:p>
      <text:p text:style-name="P46"><text:span text:style-name="T47"><text:s text:c="7"/>5. Выдача пропусков осуществляется по согласованию с <text:s/>уполномоченными подразделениями органов Федеральной службы безопасности</text:span><text:span text:style-name="T48"><text:s/></text:span><text:span text:style-name="T49"><text:s/>Российской Федерации <text:s text:c="3"/>и органов внутренних дел.</text:span></text:p>
      <text:p text:style-name="P50"/>
      <text:p text:style-name="P51"><text:s text:c="4"/>6. Пропуска, оформленные с нарушением вышеуказанных требований, к <text:s/>рассмотрению приниматься не будут.</text:p>
      <text:p text:style-name="P52"><text:tab/></text:p>
      <text:p text:style-name="P53"><text:s text:c="2"/>7. Цели пребывания в контролируемых зонах аэропорта должны соответствовать Распоряжению Правительства РФ от 24 июня 2008 г. № 907-р «Об утверждении перечня видов хозяйственной и иной деятельности, которые могут осуществляться в пределах пунктов пропуска через государственную границу Российской Федерации».</text:p>
      <text:p text:style-name="P54"/>
      <text:p text:style-name="P55"><text:tab/>В соответствии с Приказом Федерального агентства по обустройству государственной границы РФ от 27 декабря 2010 г. № 4510ОД «Об утверждении Правил режима в пунктах пропуска через государственную границу Российской Федерации», въезд в пункты пропуска и выезд из них лиц и транспортных средств, а также ввоз и вывоз грузов, товаров и животных осуществляются в специально выделенных для этих целей местах по пропускам (в том числе по электронным пропускам), выдаваемым администрацией аэропорта по согласованию с пограничными органами. Пропуска для въезда в<text:s/>пункты пропуска и выезда из них лиц и транспортных средств, а также ввоза и вывоза грузов, товаров и животных оформляются на основании удостоверенных печатью письменных обращений руководителей организаций и предприятий, осуществляющих в пункте пропуска хозяйственную и иную деятельность, а также руководителей подразделений федеральных органов исполнительной власти, которые на законном основании осуществляют деятельность в пункте пропуска, заполняемых на русском языке, разборчиво от руки или с использованием<text:s/>технических средств (пишущей машинки, компьютера), без сокращений слов, аббревиатур, исправлений и помарок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291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Юрлова Мария Олеговна</meta:initial-creator>
    <dc:creator>Юрлова</dc:creator>
    <meta:creation-date>2009-04-16T11:32:00Z</meta:creation-date>
    <dc:date>2021-01-20T04:37:00Z</dc:date>
    <meta:print-date>2018-11-06T14:29:00Z</meta:print-date>
    <meta:template xlink:href="Normal" xlink:type="simple"/>
    <meta:editing-cycles>1</meta:editing-cycles>
    <meta:editing-duration>PT3390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53" meta:character-count="5038" meta:row-count="35" meta:non-whitespace-character-count="4295"/>
  </office:meta>
</office:document-meta>
</file>